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widows="0" fo:orphans="0" fo:text-align="justify" fo:margin-bottom="0in" style:line-height-at-least="0.25in" fo:margin-left="1.9666in" fo:text-indent="0.491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fo:margin-bottom="0in"/>
      <style:text-properties style:font-name="Times New Roman" style:font-weight-complex="bold" fo:font-size="12pt" style:font-size-asian="12pt" style:font-size-complex="12pt"/>
    </style:style>
    <style:style style:name="P21" style:parent-style-name="Akapitzlistą" style:list-style-name="LFO2" style:family="paragraph">
      <style:paragraph-properties style:text-autospace="none" fo:text-align="justify" fo:margin-bottom="0.0833in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 fo:text-align="justify" fo:margin-bottom="0.0833in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28" style:parent-style-name="Normalny" style:family="paragraph">
      <style:paragraph-properties fo:margin-bottom="0in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P34" style:parent-style-name="Normalny" style:family="paragraph">
      <style:paragraph-properties fo:text-align="center" fo:margin-bottom="0in" fo:margin-left="3.8395in">
        <style:tab-stops/>
      </style:paragraph-properties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color="#FF0000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</text:span><text:span text:style-name="T3">umer sprawy:RPG.7040.3.2019<text:s/></text:span></text:p>
      <text:p text:style-name="P4"/>
      <text:p text:style-name="P5">Załącznik Nr 6</text:p>
      <text:p text:style-name="P6">Wykonawca:</text:p>
      <text:p text:style-name="P7">........................................................................................................</text:p>
      <text:p text:style-name="P8">........................................................................................................</text:p>
      <text:p text:style-name="P9">(pełna nazwa/firma, adres)</text:p>
      <text:p text:style-name="P10"/>
      <text:p text:style-name="P11"/>
      <text:p text:style-name="P12">OŚWIADCZENIE</text:p>
      <text:p text:style-name="P13">o zatrudnieniu osób na podstawie umowy o pracę</text:p>
      <text:p text:style-name="P14"/>
      <text:p text:style-name="P15"><text:span text:style-name="T16">Składając ofertę w postępowaniu o udzielenie zamówienia publi</text:span><text:span text:style-name="T17">cznego prowadzonym <text:s text:c="21"/>w oparciu o zasadę konkurencyjności<text:s/></text:span><text:span text:style-name="T18">którego przedmiotem jest „odbieranie <text:s/>i zagospodarowanie odpadów z miasta Sejny”</text:span></text:p>
      <text:p text:style-name="P19">Oświadczam(y), iż:</text:p>
      <text:p text:style-name="P20"/>
      <text:list text:style-name="LFO1">
        <text:list-item text:start-value="1">
          <text:p text:style-name="P21">osoby wykonujące czynności w zakresie realizacji przedmiotowego zamówienia,<text:s/>zatrudnione są na podstawie umowy o pracę, jeżeli wykonanie tych czynności polega na wykonywaniu pracy w sposób określony w art. 22 § 1 ustawy z dnia 26 czerwca 1974 r. – Kodeks pracy (Dz. U. z 2018 r. poz.917, z późn. zm.);</text:p>
        </text:list-item>
        <text:list-item>
          <text:p text:style-name="P22">zapoznaliśmy się z wymogami Zamawiającego odnośnie zatrudnienia osób wykonujących czynności w zakresie realizacji zamówienia na podstawie umowy o pracę i uznajemy się za związanych określonymi w niej zasadami postępowania.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<text:span text:style-name="T29"><text:tab/></text:span><text:span text:style-name="T30"><text:s/>dnia<text:s/></text:span><text:span text:style-name="T31"><text:tab/></text:span><text:span text:style-name="T32"><text:tab/></text:span><text:span text:style-name="T33"><text:tab/></text:span></text:p>
      <text:p text:style-name="P34"><text:span text:style-name="T35">podpis uprawnionego przedstawiciela Wykonawcy</text:span></text:p>
      <text:p text:style-name="P36"/>
      <text:p text:style-name="P37"/>
      <text:p text:style-name="P38"/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K</meta:initial-creator>
    <dc:creator>ANNAK</dc:creator>
    <meta:creation-date>2019-04-09T06:16:00Z</meta:creation-date>
    <dc:date>2019-04-09T07:00:00Z</dc:date>
    <meta:template xlink:href="Normal" xlink:type="simple"/>
    <meta:editing-cycles>10</meta:editing-cycles>
    <meta:editing-duration>PT300S</meta:editing-duration>
    <meta:document-statistic meta:page-count="1" meta:paragraph-count="2" meta:word-count="169" meta:character-count="1185" meta:row-count="8" meta:non-whitespace-character-count="1018"/>
  </office:meta>
</office:document-meta>
</file>