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1496"/>
    </style:style>
    <style:style style:name="P2" style:family="paragraph" style:parent-style-name="Standard">
      <style:text-properties officeooo:paragraph-rsid="0010bd56"/>
    </style:style>
    <style:style style:name="P3" style:family="paragraph" style:parent-style-name="Standard">
      <style:text-properties officeooo:rsid="00101496" officeooo:paragraph-rsid="00101496"/>
    </style:style>
    <style:style style:name="P4" style:family="paragraph" style:parent-style-name="Standard">
      <style:text-properties officeooo:rsid="00101496" officeooo:paragraph-rsid="0010bd56"/>
    </style:style>
    <style:style style:name="P5" style:family="paragraph" style:parent-style-name="Standard">
      <style:text-properties officeooo:rsid="0010bd56" officeooo:paragraph-rsid="0010bd56"/>
    </style:style>
    <style:style style:name="T1" style:family="text">
      <style:text-properties officeooo:rsid="00101496"/>
    </style:style>
    <style:style style:name="T2" style:family="text">
      <style:text-properties officeooo:rsid="0010bd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<text:s text:c="21"/></text:span></text:p>
      <text:p text:style-name="P3"><text:s text:c="17"/>W mieście Sejny trwa badanie ankietowe wśród mieszkańców, którzy ukończyli 60.rok </text:p>
      <text:p text:style-name="P3"><text:s text:c="5"/>życia. Dzięki poznaniu sytuacji, potrzeb i możliwości Seniorów będzie można stworzyć zarys </text:p>
      <text:p text:style-name="P3"><text:s text:c="4"/>Polityki Senioralnej w mieście.</text:p>
      <text:p text:style-name="P3"><text:s text:c="4"/>Chcemy poznać i dobrze zrozumieć potrzeby Tej grupy mieszkańców.</text:p>
      <text:p text:style-name="P4"><text:s text:c="13"/>Ankiterami będą nasze koleżanki, nasi koledzy, sąsiedzi. Będziemy niezwykle wdzięczni za</text:p>
      <text:p text:style-name="P4"><text:s text:c="4"/>udział w badaniu i udzielenie szczerej odpowiedzi.</text:p>
      <text:p text:style-name="P4"><text:s text:c="12"/>Ankiety są anonimowe, a ankieterzy <text:s/>są zobowiązani do przestrzegania poufności zebranych <text:s/></text:p>
      <text:p text:style-name="P4"><text:s text:c="3"/>danych. Ankiety można również pobrać ze strony miasta w linku Seniorzy, po wypełnieniu prze-</text:p>
      <text:p text:style-name="P2"><text:s text:c="3"/><text:span text:style-name="T2">słać e-milem : </text:span><text:a xlink:type="simple" xlink:href="mailto:sejny.emeryci@onet.pl" text:style-name="Internet_20_link" text:visited-style-name="Visited_20_Internet_20_Link"><text:span text:style-name="T2">sejny.emeryci@onet.pl</text:span></text:a><text:span text:style-name="T2"> lub dostarczyć do biura Rady Seniorów na ul. Wileńskiej 10</text:span></text:p>
      <text:p text:style-name="P2"><text:s text:c="2"/><text:span text:style-name="T2">w każdy wtorek, piątek w godz. 9.00- 12.00.</text:span></text:p>
      <text:p text:style-name="P2"><text:s text:c="12"/><text:span text:style-name="T2">Bardzo serdecznie dziękujemy za wypełnienie Ankiety i poświęcony czas.</text:span></text:p>
      <text:p text:style-name="P5"><text:s text:c="79"/></text:p>
      <text:p text:style-name="P5"><text:s text:c="84"/>Miejska Rada Seniorów </text:p>
      <text:p text:style-name="P2"><text:s text:c="9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6:59:44.896000000</meta:creation-date>
    <dc:date>2019-08-06T11:08:23.366000000</dc:date>
    <meta:editing-duration>PT1M35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5" meta:word-count="113" meta:character-count="1173" meta:non-whitespace-character-count="711"/>
  </office:meta>
</office:document-meta>
</file>