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T2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INFORMACJA</text:p>
      <text:p text:style-name="Normalny">Miasto Sejny planuje w 2019 r. złożyć wniosek do Narodowego Funduszu Ochrony Środowiska i Gospodarki Wodnej (NFOŚiGW) o sfinansowanie odzysku / unieszkodliwienia odpadów:</text:p>
      <text:p text:style-name="Normalny">–<text:s/>folii rolniczej,</text:p>
      <text:p text:style-name="Normalny">– siatki do owijania balotów,</text:p>
      <text:p text:style-name="Normalny">– sznurka do owijania balotów,</text:p>
      <text:p text:style-name="Normalny">– opakowań po nawozach i typu Big Bag,</text:p>
      <text:p text:style-name="Normalny">w ramach programu priorytetowego „Usuwanie folii rolniczych i innych odpadów pochodzących z działalności rolniczej”.</text:p>
      <text:p text:style-name="Normalny">W związku z powyższym<text:s/>w terminie do dnia<text:s/><text:span text:style-name="T2">20 listopada 2019 r. (środa)</text:span><text:s/>wszystkie osoby prowadzące gospodarstwa rolne na terenie miasta Sejny mogą zgłaszać się do udziału w programie. Karty zgłoszeń należy składać w formie pisemnej w sekretariacie Urzędu Miasta Sejny ul. Józefa Piłsudskiego 25, 16-500 Sejny lub przesłać pocztą pod wskazany adres (decyduje data stempla pocztowego).</text:p>
      <text:p text:style-name="Normalny">Realizacja programu na terenie Miasta Sejny będzie uzależniona od uzyskania dotacji. Koszt zbierania odpadów bezpośrednio z gospodarstw rolnych nie jest<text:s/>kosztem kwalifikowanym dlatego też uczestnicy programu będą zobowiązani we własnym zakresie dostarczyć ww. odpady w terminie i do miejsca zbiórki wskazanego przez Miasto Sejny.</text:p>
      <text:p text:style-name="Normalny">Wszelkie pytania proszę kierować pod nr tel.: (87) 516 20 73 wew.36</text:p>
      <text:p text:style-name="Normalny"><text:a xlink:href="file:///C:/Users/User/AppData/Local/Temp/wniosek%20-%20zgłoszenie-1.docx" office:target-frame-name="_top" xlink:show="replace"><text:span text:style-name="Hiperłącze">Wniosek – Zgłoszenie w załączeniu</text:span></text:a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K</meta:initial-creator>
    <dc:creator>User</dc:creator>
    <meta:creation-date>2019-11-18T11:31:00Z</meta:creation-date>
    <dc:date>2019-11-18T11:31:00Z</dc: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315" meta:row-count="9" meta:non-whitespace-character-count="1129"/>
  </office:meta>
</office:document-meta>
</file>