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complex="Times New Roman" fo:font-size="9pt" style:font-size-asian="9pt" style:font-size-complex="9pt"/>
    </style:style>
    <style:style style:name="P2" style:parent-style-name="Normalny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3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4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6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9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0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1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paragraph-properties fo:text-align="justify" fo:margin-top="0.1666in" fo:line-height="115%" fo:margin-left="0.1972in">
        <style:tab-stops/>
      </style:paragraph-properties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top="0.1666in" fo:line-height="115%" fo:margin-left="0.1972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top="0.1666in" fo:line-height="115%" fo:margin-left="0.1972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top="0.1666in" fo:line-height="115%" fo:margin-left="0.1972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Załącznik <text:s/>do wniosku: <text:s text:c="8"/></text:p>
      <text:p text:style-name="P2">Oświadczenie – kryterium dodatkowe<text:s/></text:p>
      <text:p text:style-name="P3"><text:s/></text:p>
      <text:p text:style-name="P4">…………………………………………….……………….. <text:s/></text:p>
      <text:p text:style-name="P5">Imię i Nazwisko <text:s/></text:p>
      <text:p text:style-name="P6"><text:s/></text:p>
      <text:p text:style-name="P7">...............................................................................................<text:s/></text:p>
      <text:p text:style-name="P8">Adres<text:s/></text:p>
      <text:p text:style-name="P9"><text:s/></text:p>
      <text:p text:style-name="P10">……………………………………….……………………..</text:p>
      <text:p text:style-name="P11"><text:s/>Numer i seria dokumentu tożsamości<text:s/></text:p>
      <text:p text:style-name="P12"><text:s/></text:p>
      <text:p text:style-name="P13"/>
      <text:p text:style-name="P14">Oświadczenie</text:p>
      <text:p text:style-name="Normalny"><text:span text:style-name="T15">Świadom/a odpowiedzialności karnej za złożenie fałszywego oświadczenia</text:span><text:span text:style-name="T16">1</text:span><text:span text:style-name="T17">, oświadczam, że:<text:s/></text:span></text:p>
      <text:p text:style-name="P18"/>
      <text:p text:style-name="P19">(właściwe zaznacz)</text:p>
      <text:p text:style-name="P20"><text:span text:style-name="T21"><draw:custom-shape svg:x="-0.25in" svg:y="0.16042in" svg:width="0.17222in" svg:height="0.17222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2">kandydat, którego oboje rodzice pracują, wykonują pracę na podstawie umowy cywilnoprawnej, uczą się w trybie dziennym, prowadzą gospodarstwo rolne lub działalność gospodarczą. Kryterium stosuje się również do rodzica samotnie wychowującego dziecko.</text:span></text:p>
      <text:p text:style-name="P23"><text:span text:style-name="T24"><draw:custom-shape svg:x="-0.24642in" svg:y="0.08143in" svg:width="0.17222in" svg:height="0.17222in" draw:z-index="251661312" draw:id="id1" draw:style-name="a1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25">rodzina kandydata objęta jest nadzorem kuratorskim lub wsparciem asystenta rodziny.</text:span></text:p>
      <text:p text:style-name="P26"><text:span text:style-name="T27"><draw:custom-shape svg:x="-0.24642in" svg:y="0.19762in" svg:width="0.17222in" svg:height="0.17222in" draw:z-index="251663360" draw:id="id2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28">kandydat, którego rodzeństwo będzie uczęszczać w roku szkolnym, na który jest prowadzona rekrutacja do przedszkola lub szkoły podstawowej, w której jest oddział przedszkolny.</text:span></text:p>
      <text:p text:style-name="P29"><text:span text:style-name="T30"><draw:custom-shape svg:x="-0.24642in" svg:y="0.16476in" svg:width="0.17222in" svg:height="0.17222in" draw:z-index="251665408" draw:id="id3" draw:style-name="a3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31">kandydat uczęszczający w bieżącym roku szkolnym do żłobka wpisanego do Rejestru żłobków i klubów dziecięcych prowadzonego przez Burmistrza Miasta Sejny.</text:span></text:p>
      <text:p text:style-name="P32"/>
      <text:p text:style-name="P33">\</text:p>
      <text:p text:style-name="P34"><text:s/></text:p>
      <text:p text:style-name="P35">……………………<text:s text:c="3"/><text:s/>……………………………………………………<text:s/></text:p>
      <text:p text:style-name="P36"><text:s text:c="95"/>Data <text:s text:c="11"/><text:s text:c="6"/><text:s text:c="3"/>Czytelny podpis osoby składającej oświadczenie <text:s/></text:p>
      <text:p text:style-name="P37"><text:s/></text:p>
      <text:p text:style-name="P38"/>
      <text:p text:style-name="P39"/>
      <text:p text:style-name="P40"><text:span text:style-name="T41"><draw:connector draw:type="line" svg:x1="-0.00486in" svg:y1="0.18681in" svg:x2="2.49514in" svg:y2="0.18681in" draw:z-index="251666432" draw:id="id4" draw:style-name="a4" draw:name="Łącznik prosty 9" text:anchor-type="paragraph"><svg:title/><svg:desc/></draw:connector></text:span></text:p>
      <text:p text:style-name="P42"><text:span text:style-name="T43"><text:s/>1</text:span><text:span text:style-name="T44"><text:s/>Zgodnie z art. 150 ust. 6 ustawy z dnia 14 grudnia 2016 r. Prawo oświatowe -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oświadczeń.<text:s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</meta:initial-creator>
    <dc:creator>sekre</dc:creator>
    <meta:creation-date>2020-01-21T07:32:00Z</meta:creation-date>
    <dc:date>2020-01-21T07:48:00Z</dc:date>
    <meta:template xlink:href="Normal" xlink:type="simple"/>
    <meta:editing-cycles>1</meta:editing-cycles>
    <meta:editing-duration>PT960S</meta:editing-duration>
    <meta:document-statistic meta:page-count="1" meta:paragraph-count="3" meta:word-count="258" meta:character-count="1809" meta:row-count="12" meta:non-whitespace-character-count="1554"/>
  </office:meta>
</office:document-meta>
</file>