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3" style:parent-style-name="Normalny" style:family="paragraph"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5" style:parent-style-name="Normalny" style:family="paragraph">
      <style:paragraph-properties fo:text-align="center" fo:margin-top="0.1666in" fo:margin-bottom="0in"/>
      <style:text-properties style:font-name="Times New Roman" fo:font-size="9pt" style:font-size-asian="9pt" style:font-size-complex="9pt"/>
    </style:style>
    <style:style style:name="P16" style:parent-style-name="Normalny" style:family="paragraph">
      <style:paragraph-properties fo:text-align="center" fo:margin-top="0.1666in" fo:margin-bottom="0in"/>
      <style:text-properties style:font-name="Times New Roman" fo:font-size="9pt" style:font-size-asian="9pt" style:font-size-complex="9pt"/>
    </style:style>
    <style:style style:name="P17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9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3"/>Załącznik <text:s/>do wniosku: <text:s text:c="8"/></text:p>
      <text:p text:style-name="P2">Oświadczenie woli<text:s/></text:p>
      <text:p text:style-name="P3"><text:s/></text:p>
      <text:p text:style-name="P4">…………………………………………….……………….. <text:s/></text:p>
      <text:p text:style-name="P5">Imię i Nazwisko <text:s/></text:p>
      <text:p text:style-name="P6"><text:s/></text:p>
      <text:p text:style-name="P7">...............................................................................................<text:s/></text:p>
      <text:p text:style-name="P8">Adres<text:s/></text:p>
      <text:p text:style-name="P9"><text:s/></text:p>
      <text:p text:style-name="P10">……………………………………….……………………..</text:p>
      <text:p text:style-name="P11"><text:s/>Numer i seria dokumentu tożsamości<text:s/></text:p>
      <text:p text:style-name="P12"><text:s/></text:p>
      <text:p text:style-name="P13"/>
      <text:p text:style-name="P14">……………………………………….……………………..</text:p>
      <text:p text:style-name="P15">……………………………………….……………………..</text:p>
      <text:p text:style-name="P16">……………………………………….……………………..</text:p>
      <text:p text:style-name="P17">Nazwa placówki której dotyczy oświadczenie woli</text:p>
      <text:p text:style-name="P18"/>
      <text:p text:style-name="P19"/>
      <text:p text:style-name="P20"/>
      <text:p text:style-name="P21"/>
      <text:p text:style-name="P22"/>
      <text:p text:style-name="P23">Oświadczenie</text:p>
      <text:p text:style-name="P24">Oświadczam, że potwierdzam wolę uczęszczania dziecka do przedszkola / oddziału przedszkolnego w szkole podstawowej w roku szkolnym 2022/2023.</text:p>
      <text:p text:style-name="P25">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…………………… <text:s/><text:s text:c="2"/>……………………………………………………<text:s/></text:p>
      <text:p text:style-name="P36"><text:s text:c="95"/>Data <text:s text:c="20"/>Czytelny podpis osoby składającej oświadczenie <text:s/></text:p>
      <text:p text:style-name="P37"><text:s/></text:p>
      <text:p text:style-name="P38"/>
      <text:p text:style-name="P39"/>
      <text:p text:style-name="P40">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</meta:initial-creator>
    <dc:creator>Marek Sznejder</dc:creator>
    <meta:creation-date>2020-01-21T08:01:00Z</meta:creation-date>
    <dc:date>2022-01-12T11:13:00Z</dc:date>
    <meta:template xlink:href="Normal" xlink:type="simple"/>
    <meta:editing-cycles>4</meta:editing-cycles>
    <meta:editing-duration>PT540S</meta:editing-duration>
    <meta:document-statistic meta:page-count="1" meta:paragraph-count="1" meta:word-count="112" meta:character-count="787" meta:row-count="5" meta:non-whitespace-character-count="676"/>
  </office:meta>
</office:document-meta>
</file>